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Agost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1 : ADELMAR MARQUES MA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31 : ALFREDO ALBERTO LEAL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string">
            <text:p>4045.8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5998 : ANA CRISTINA MATOS SERE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5921 : ANTONIO DE PADUA FERREIRA LINH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87 : ANTONIO FRANCISCO SANTOS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5 : ANTONIO GONCALVES VIEIRA</text:p>
          </table:table-cell>
          <table:table-cell table:style-name="ce9" office:value-type="string">
            <text:p>4044.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90 : EDILVO AUGUSTO DE OLIVEIRA SANTANA</text:p>
          </table:table-cell>
          <table:table-cell table:style-name="ce9" office:value-type="string">
            <text:p>2996.65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99 : ELVIRA OLIVEIRA C B DO NASCIMEN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95 : EMIR MARTINS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6176 : ENY MARCOS VIEIRA PONTES</text:p>
          </table:table-cell>
          <table:table-cell table:style-name="ce9" office:value-type="string">
            <text:p>983.85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4 : EZEQUIEL MIRANDA D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4 : FERNANDO FERREIRA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72 : FRANCISCO DE JESUS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string">
            <text:p>4015.9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string">
            <text:p>4039.0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13 : JOSE ELIARDO DE SOUSA CABRAL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71 : JOSE GIL BARBOS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6081 : JOSE HAMILTON BEZERRA LIMA</text:p>
          </table:table-cell>
          <table:table-cell table:style-name="ce9" office:value-type="string">
            <text:p>4035.0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4 : JOSE MARQUES LAGES NETO</text:p>
          </table:table-cell>
          <table:table-cell table:style-name="ce9" office:value-type="string">
            <text:p>4043.5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5 : JOSE MOURA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5 : JOSE REINALDO LEAO COE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3 : JOSE RIBAMAR DA COSTA ASSUNC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4 : JOSUE SOARES DA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5 : LAURA CARVALHO C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7 : LEIDA MARIA DE OLIVEIRA DINIZ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string">
            <text:p>4048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166 : LUZIJONES FELIPE DE CARVALHO FACANHA</text:p>
          </table:table-cell>
          <table:table-cell table:style-name="ce9" office:value-type="string">
            <text:p>642.27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string">
            <text:p>4047.1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9 : MARIA MARINETE GOMES BEZER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77 : MARIA VILANI CARVALHO DE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4 : MARIA YARA FERREIRA MARANH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5 : NILTON DE AZEVEDO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6 : NIVALD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1 : NORMA ALICE CAVALCANTE BARROS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4 : PERCILIANO TAVARES DA MO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0 : RAIMUNDO ARAUJ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4 : RAIMUNDO DE SOUSA FREIT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3 : RAIMUNDO DO VAL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0 : RAIMUNDO SARAIVA DE CARVALH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40 : ZORAIDE VELOSO DA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9.21.0378.0000288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agost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">
      <number:number number:decimal-places="0" number:min-integer-digits="3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2/10/2018</text:date>, <text:time>12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2T12:55:08.55</dc:date>
    <meta:generator>OpenOffice/4.1.4$Win32 OpenOffice.org_project/414m5$Build-9788</meta:generator>
    <meta:editing-duration>PT12H38M59S</meta:editing-duration>
    <meta:editing-cycles>21</meta:editing-cycles>
    <meta:print-date>2012-12-03T08:05:58.19</meta:print-date>
    <meta:document-statistic meta:table-count="1" meta:cell-count="568" meta:object-count="0"/>
  </office:meta>
</office:document-meta>
</file>